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5d0e1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25d0e1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27700c" officeooo:paragraph-rsid="0027700c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27acf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bd3e" style:font-weight-asian="bold" style:font-weight-complex="bold"/>
    </style:style>
    <style:style style:name="T4" style:family="text">
      <style:text-properties fo:font-weight="bold" officeooo:rsid="0025d0e1" style:font-weight-asian="bold" style:font-weight-complex="bold"/>
    </style:style>
    <style:style style:name="T5" style:family="text">
      <style:text-properties officeooo:rsid="00127acf"/>
    </style:style>
    <style:style style:name="T6" style:family="text">
      <style:text-properties officeooo:rsid="0025d0e1"/>
    </style:style>
    <style:style style:name="T7" style:family="text">
      <style:text-properties officeooo:rsid="002a4ba0"/>
    </style:style>
    <style:style style:name="T8" style:family="text">
      <style:text-properties officeooo:rsid="002b0bb1"/>
    </style:style>
    <style:style style:name="T9" style:family="text">
      <style:text-properties officeooo:rsid="002c5d6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<text:span text:style-name="T5">Ley</text:span> <text:span text:style-name="T2">Nº </text:span><text:span text:style-name="T4">39766 – CD – UCR - FPCS</text:span><text:span text:style-name="T3">,</text:span><text:span text:style-name="T2"> </text:span>de l<text:span text:style-name="T6">os</text:span> diputado<text:span text:style-name="T6">s Basile, Palo Oliver, Cándido, Pullaro, González, Senn, Bastía, Espíndola, Orciani, Di Stéfano y Ciancio</text:span>, por el cual <text:span text:style-name="T6">se autoriza al </text:span>Poder Ejecutivo al pago de un bono excepcional anual, de carácter adicional y no remunerativ<text:span text:style-name="T6">o</text:span>, destinado a paliar los costos producidos por conect<text:span text:style-name="T6">i</text:span>v<text:span text:style-name="T6">i</text:span>dad educativa como consecuencia de las medidas preventivas adoptadas para afrontar el Covid-19 y que por Resoluc<text:span text:style-name="T6">ió</text:span>n N<text:span text:style-name="T6">°</text:span> 108/2020 del Ministerio de Educac<text:span text:style-name="T6">ió</text:span>n de la Nación, se dispuso la suspensión del dictado de clases presenciales en los establecimientos educativos de gestión oficial o privada de todos los niveles y modalidades; y, por las razones expuestas en los fundamentos y las que podrá dar el miembro informante, esta Comisión aconseja la aprobación del <text:span text:style-name="T7">siguiente</text:span> texto <text:span text:style-name="T7">con modificaciones</text:span>: </text:p>
      <text:p text:style-name="P3">LA LEGISLATURA DE LA PROVINCIA DE SANTA FE</text:p>
      <text:p text:style-name="P3">SANCIONA CON FUERZA DE </text:p>
      <text:p text:style-name="P3">LEY:</text:p>
      <text:p text:style-name="P4"><text:span text:style-name="T2">ARTÍCULO 1 -</text:span> <text:span text:style-name="T2">Objeto.</text:span> Autorízase al Poder Ejecutivo al pago de un bono excepcional anual, de carácter adicional y no remunerativ<text:span text:style-name="T6">o</text:span>, destinado a paliar los costos producidos por conect<text:span text:style-name="T6">i</text:span>v<text:span text:style-name="T6">i</text:span>dad educativa como consecuencia de la <text:span text:style-name="T8">suspensión del dictado de clases presenciales y el establecimiento del dictado virtual, en los establecimientos educativos de gestión oficial o privada de todos los niveles y modalidades.</text:span> </text:p>
      <text:p text:style-name="P4"><text:span text:style-name="T2">ARTÍCULO 2 -</text:span> <text:span text:style-name="T2">Bono excepcional anual.</text:span> Se establece como bono excepcional anual adicional y no remunerativ<text:span text:style-name="T6">o</text:span>, la suma monetaria <text:span text:style-name="T8">equivalente</text:span> <text:span text:style-name="T8">al 15% del salario correspondiente a un maestro de grado sin antigüedad, </text:span>determ<text:span text:style-name="T6">i</text:span>nándose la forma de pago y la cantidad de personas beneficiarias alcanzadas en acuerdo celebrado en el marco de la ne<text:span text:style-name="T6">g</text:span>oc<text:span text:style-name="T6">i</text:span>ación paritaria docente regulada por Ley N° 12.958. </text:p>
      <text:p text:style-name="P4"><text:span text:style-name="T2">ARTÍCULO 3 -</text:span> <text:span text:style-name="T2">Personas beneficiadas.</text:span> Lo dispuesto por la presente alcanza al personal docente titular y <text:span text:style-name="T8">reemplazante en ejercicio de reemplazos de larga </text:span><text:soft-page-break/><text:span text:style-name="T8">duración del Sistema Educativo Provincial </text:span>púb<text:span text:style-name="T6">li</text:span>co y privado. </text:p>
      <text:p text:style-name="P4"><text:span text:style-name="T2">ARTÍCULO 4 -</text:span> <text:span text:style-name="T2">Autoridad de Aplicación.</text:span> La Autoridad de Apl<text:span text:style-name="T6">i</text:span>cac<text:span text:style-name="T6">ió</text:span>n de la presente es el Ministerio de Educación o quien estime pertinente el Poder Ejecutivo, debiendo confeccionar un registro con las personas beneficiarias para acceder al bono excepcional anual, cumplimentando lo dispuesto en la presente.</text:p>
      <text:p text:style-name="P6"><text:span text:style-name="T2">ARTÍCULO 5 –</text:span> Comuníquese al Poder Ejecutivo.</text:p>
      <text:p text:style-name="P2"/>
      <text:p text:style-name="P2">Sala de <text:span text:style-name="T1">la Comisión </text:span><text:span text:style-name="T7">por Zoom</text:span><text:span text:style-name="T1">, </text:span><text:span text:style-name="T9">07 de julio de 2021.</text:span></text:p>
      <text:p text:style-name="P9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26:49.332140379</dc:date>
    <meta:print-date>2017-03-29T09:42:11.806000000</meta:print-date>
    <meta:editing-cycles>67</meta:editing-cycles>
    <meta:editing-duration>PT2H31M31S</meta:editing-duration>
    <meta:generator>LibreOffice/7.0.4.2$Linux_X86_64 LibreOffice_project/00$Build-2</meta:generator>
    <meta:document-statistic meta:table-count="0" meta:image-count="1" meta:object-count="0" meta:page-count="2" meta:paragraph-count="13" meta:word-count="396" meta:character-count="2610" meta:non-whitespace-character-count="2219"/>
  </office:meta>
</office:document-meta>
</file>